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GOOD TEMPLARS TRAINING SCHOOL, INC.</text:p>
      <text:p text:style-name="P2">d/b/a CAMP CLEGHORN</text:p>
      <text:p text:style-name="P3"/>
      <text:p text:style-name="P4">ENTITY<text:s/>CERTIFICATION</text:p>
      <text:p text:style-name="P5"/>
      <text:p text:style-name="Standard">The undersigned trust, limited liability company, corporation or other entity (other than an individual), is the holder of either (check one):</text:p>
      <text:p text:style-name="Standard"/>
      <text:p text:style-name="Standard">_____ a<text:s/>vacant land lease used or capable of being used for a permanent residential structure together with shares in Camp Cleghorn; or</text:p>
      <text:p text:style-name="Standard"/>
      <text:p text:style-name="Standard">_____ the holder of a vacant land lease which authorizes the placement of a mobile home on the land leased therein.</text:p>
      <text:p text:style-name="Standard"/>
      <text:p text:style-name="Standard">The undersigned hereby certifies that such lease is held by an entity other than an individual and that the following information applies to this entity:</text:p>
      <text:p text:style-name="Standard"/>
      <text:p text:style-name="Standard">The complete legal</text:p>
      <text:p text:style-name="Standard">name of the entity is:_____________________________________</text:p>
      <text:p text:style-name="Standard"/>
      <text:p text:style-name="Standard">The person legally</text:p>
      <text:p text:style-name="Standard">authorized to act for</text:p>
      <text:p text:style-name="Standard">the entity is: <text:s text:c="12"/>_____________________________________</text:p>
      <text:p text:style-name="Standard"/>
      <text:p text:style-name="Standard">The capacity in which</text:p>
      <text:p text:style-name="Standard">such individual is</text:p>
      <text:p text:style-name="Standard">authorized to act is</text:p>
      <text:p text:style-name="Standard">(check one): <text:s/><text:tab/><text:tab/>___trustee</text:p>
      <text:p text:style-name="Standard"><text:tab/><text:tab/><text:tab/>___corporate officer (indicate position held</text:p>
      <text:p text:style-name="Standard"><text:tab/><text:tab/><text:tab/><text:s text:c="6"/>here:____________________________)</text:p>
      <text:p text:style-name="Standard"><text:tab/><text:tab/><text:tab/>___managing member of LLC or authorized<text:s/><text:tab/><text:tab/><text:tab/><text:tab/><text:tab/><text:s text:c="6"/><text:tab/><text:tab/><text:tab/><text:s text:c="6"/>member of a member managed LLC</text:p>
      <text:p text:style-name="Standard"><text:tab/><text:tab/><text:tab/>___other (indicate capacity here:_________</text:p>
      <text:p text:style-name="Standard"><text:tab/><text:tab/><text:tab/><text:s text:c="7"/>_________________________________)</text:p>
      <text:p text:style-name="Standard"/>
      <text:p text:style-name="Standard">In addition certifying to the correctness of the above information, the undersigned also certifies that he/she is solely authorized to act in all matters for the entity or, if not, the authority to act is limited or shared as follows:_________________________________________________________</text:p>
      <text:p text:style-name="Standard">________________________________________________________________________.</text:p>
      <text:p text:style-name="Standard"/>
      <text:p text:style-name="Standard">Signed: ________________________________________________</text:p>
      <text:p text:style-name="Standard"/>
      <text:p text:style-name="Standard">Dated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and Karen Ilten</meta:initial-creator>
    <dc:creator>Mark Ilten</dc:creator>
    <meta:creation-date>2017-08-28T20:26:00Z</meta:creation-date>
    <dc:date>2020-05-25T21:20:00Z</dc:date>
    <meta:template xlink:href="Normal" xlink:type="simple"/>
    <meta:editing-cycles>3</meta:editing-cycles>
    <meta:editing-duration>PT120S</meta:editing-duration>
    <meta:document-statistic meta:page-count="1" meta:paragraph-count="3" meta:word-count="245" meta:character-count="1640" meta:row-count="11" meta:non-whitespace-character-count="1398"/>
  </office:meta>
</office:document-meta>
</file>